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justify" fo:margin-bottom="0.3333in" fo:line-height="100%" fo:margin-left="3.9333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" style:parent-style-name="Normalny" style:family="paragraph">
      <style:paragraph-properties style:text-autospace="none" fo:text-align="end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2" style:parent-style-name="Normalny" style:family="paragraph">
      <style:paragraph-properties style:text-autospace="none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Normalny" style:family="paragraph">
      <style:paragraph-properties style:text-autospace="none" fo:text-align="justify" fo:margin-top="0.0833in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keep-together="always" style:text-autospace="none" fo:text-align="justify" fo:margin-top="0.0833in" fo:margin-bottom="0.0833in" fo:line-height="100%" fo:margin-left="0.1576in" fo:text-indent="-0.0784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anguage-asian="pl" style:country-asian="PL"/>
    </style:style>
    <style:style style:name="P29" style:parent-style-name="Normalny" style:family="paragraph">
      <style:paragraph-properties style:text-autospace="none" fo:text-align="justify" fo:margin-top="0.0833in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Normalny" style:family="paragraph">
      <style:paragraph-properties style:text-autospace="none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anguage-asian="pl" style:country-asian="PL"/>
    </style:style>
    <style:style style:name="P32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anguage-asian="pl" style:country-asian="PL"/>
    </style:style>
    <style:style style:name="P3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5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6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olumn39" style:family="table-column">
      <style:table-column-properties style:column-width="0.459in" style:use-optimal-column-width="false"/>
    </style:style>
    <style:style style:name="TableColumn40" style:family="table-column">
      <style:table-column-properties style:column-width="1.9881in" style:use-optimal-column-width="false"/>
    </style:style>
    <style:style style:name="TableColumn41" style:family="table-column">
      <style:table-column-properties style:column-width="2.0819in" style:use-optimal-column-width="false"/>
    </style:style>
    <style:style style:name="TableColumn42" style:family="table-column">
      <style:table-column-properties style:column-width="1.9812in" style:use-optimal-column-width="false"/>
    </style:style>
    <style:style style:name="Table38" style:family="table">
      <style:table-properties style:width="6.5104in" fo:margin-left="0in" table:align="left"/>
    </style:style>
    <style:style style:name="TableRow43" style:family="table-row">
      <style:table-row-properties style:min-row-height="0.157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7" style:family="table-row">
      <style:table-row-properties style:min-row-height="0.157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0" style:family="table-row">
      <style:table-row-properties style:min-row-height="0.526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73" style:family="table-row">
      <style:table-row-properties style:min-row-height="0.536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8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85" style:family="table-row">
      <style:table-row-properties style:min-row-height="0.526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9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9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97" style:family="table-row">
      <style:table-row-properties style:min-row-height="0.526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09" style:family="table-row">
      <style:table-row-properties style:min-row-height="0.526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justify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21" style:family="table-row">
      <style:table-row-properties style:min-row-height="0.536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justify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3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3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33" style:family="table-row">
      <style:table-row-properties style:min-row-height="0.526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text-align="justify"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4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4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45" style:family="table-row">
      <style:table-row-properties style:min-row-height="0.526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justify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5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5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57" style:family="table-row">
      <style:table-row-properties style:min-row-height="0.526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justify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6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69" style:family="table-row">
      <style:table-row-properties style:min-row-height="0.536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justify"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81" style:family="table-row">
      <style:table-row-properties style:min-row-height="0.526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justify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9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19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193" style:family="table-row">
      <style:table-row-properties style:min-row-height="0.526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text-align="justify"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0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0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205" style:family="table-row">
      <style:table-row-properties style:min-row-height="0.526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justify"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217" style:family="table-row">
      <style:table-row-properties style:min-row-height="0.5368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2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229" style:family="table-row">
      <style:table-row-properties style:min-row-height="0.526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justify"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3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4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olumn249" style:family="table-column">
      <style:table-column-properties style:column-width="0.5888in" style:use-optimal-column-width="false"/>
    </style:style>
    <style:style style:name="TableColumn250" style:family="table-column">
      <style:table-column-properties style:column-width="1.9569in" style:use-optimal-column-width="false"/>
    </style:style>
    <style:style style:name="TableColumn251" style:family="table-column">
      <style:table-column-properties style:column-width="2.2326in" style:use-optimal-column-width="false"/>
    </style:style>
    <style:style style:name="TableColumn252" style:family="table-column">
      <style:table-column-properties style:column-width="1.8152in" style:use-optimal-column-width="false"/>
    </style:style>
    <style:style style:name="Table248" style:family="table">
      <style:table-properties style:width="6.5937in" fo:margin-left="0in" table:align="left"/>
    </style:style>
    <style:style style:name="TableRow253" style:family="table-row">
      <style:table-row-properties style:min-row-height="0.3263in" style:use-optimal-row-height="false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5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57" style:family="table-row">
      <style:table-row-properties style:min-row-height="1.2in" style:use-optimal-row-height="false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text-align="justify"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style:text-autospace="none" fo:text-align="justify"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64" style:parent-style-name="Normalny" style:family="paragraph">
      <style:paragraph-properties style:text-autospace="none" fo:text-align="justify"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style:text-autospace="none"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style:text-autospace="none" fo:text-align="center"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71" style:parent-style-name="Normalny" style:family="paragraph">
      <style:paragraph-properties style:text-autospace="none" fo:text-align="justify"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273" style:family="table-row">
      <style:table-row-properties style:min-row-height="0.1534in"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text-align="center"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text-align="center"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center"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center"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6" style:family="table-row">
      <style:table-row-properties style:min-row-height="0.3263in" style:use-optimal-row-height="false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9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296" style:family="table-row">
      <style:table-row-properties style:min-row-height="0.3166in" style:use-optimal-row-height="fals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0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06" style:family="table-row">
      <style:table-row-properties style:min-row-height="0.3263in" style:use-optimal-row-height="false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16" style:family="table-row">
      <style:table-row-properties style:min-row-height="0.3263in" style:use-optimal-row-height="false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26" style:family="table-row">
      <style:table-row-properties style:min-row-height="0.3166in" style:use-optimal-row-height="false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3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36" style:family="table-row">
      <style:table-row-properties style:min-row-height="0.3263in" style:use-optimal-row-height="false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4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46" style:family="table-row">
      <style:table-row-properties style:min-row-height="0.3263in" style:use-optimal-row-height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5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56" style:family="table-row">
      <style:table-row-properties style:min-row-height="0.3263in" style:use-optimal-row-height="false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6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66" style:family="table-row">
      <style:table-row-properties style:min-row-height="0.3166in" style:use-optimal-row-height="false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7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76" style:family="table-row">
      <style:table-row-properties style:min-row-height="0.3166in" style:use-optimal-row-height="false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8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86" style:family="table-row">
      <style:table-row-properties style:min-row-height="0.3263in" style:use-optimal-row-height="false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9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396" style:family="table-row">
      <style:table-row-properties style:min-row-height="0.3263in" style:use-optimal-row-height="false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0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06" style:family="table-row">
      <style:table-row-properties style:min-row-height="0.3166in" style:use-optimal-row-height="false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16" style:family="table-row">
      <style:table-row-properties style:min-row-height="0.3263in" style:use-optimal-row-height="false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26" style:family="table-row">
      <style:table-row-properties style:min-row-height="0.3263in" style:use-optimal-row-height="false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3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36" style:family="table-row">
      <style:table-row-properties style:min-row-height="0.3166in" style:use-optimal-row-height="false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4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46" style:family="table-row">
      <style:table-row-properties style:min-row-height="0.3263in" style:use-optimal-row-height="false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5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56" style:family="table-row">
      <style:table-row-properties style:min-row-height="0.3263in" style:use-optimal-row-height="false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6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66" style:family="table-row">
      <style:table-row-properties style:min-row-height="0.3263in" style:use-optimal-row-height="false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7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Row476" style:family="table-row">
      <style:table-row-properties style:min-row-height="0.3166in" style:use-optimal-row-height="false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8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486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48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</office:automatic-styles>
  <office:body>
    <office:text text:use-soft-page-breaks="true">
      <text:p text:style-name="P1">Załącznik Nr 1 do Wytycznych<text:s/><text:s text:c="13"/>w postępowaniu przy rozpatrywaniu wniosków i przygotowywaniu projektów uchwał w sprawie nadania nazw obiektom miejskim miasta Lidzbark Warmiński.</text:p>
      <text:p text:style-name="P2">Lidzbark Warmiński, dnia ………………..roku</text:p>
      <text:p text:style-name="P3">…………………………………</text:p>
      <text:p text:style-name="P4">(imię i nazwisko przedstawiciela wnioskodawców)</text:p>
      <text:p text:style-name="P5">…………………………………</text:p>
      <text:p text:style-name="P6"><text:s text:c="15"/>(adres)</text:p>
      <text:p text:style-name="P7">…………………………………</text:p>
      <text:p text:style-name="P8">…………………………………</text:p>
      <text:p text:style-name="P9">(numer telefonu kontaktowego)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Urząd Miejski</text:span></text:p>
      <text:p text:style-name="P20"><text:tab/><text:tab/><text:tab/><text:tab/><text:tab/><text:tab/><text:tab/><text:tab/>w Lidzbarku Warmińskim</text:p>
      <text:p text:style-name="P21"/>
      <text:p text:style-name="P22">W N I O S E K<text:line-break/>o nadanie nazwy obiektowi miejskiemu</text:p>
      <text:p text:style-name="P23">1. Zgłaszam wniosek o nadanie nazwy obiektu miejskiego:</text:p>
      <text:p text:style-name="P24">………………………………………………………………………………………………………</text:p>
      <text:p text:style-name="P25">(rodzaj obiektu, np. ulica, plac, droga wewnętrzna)</text:p>
      <text:p text:style-name="P26">2. Oznaczenie obiektu w operacie ewidencji gruntów (dołączyć szkic sytuacyjny):</text:p>
      <text:p text:style-name="P27">- działka/działki ewidencyjne numer ……………….……… obręb ……………………...................</text:p>
      <text:p text:style-name="P28">3. Właściciel/właściciele obiektu (pisemna zgoda wszystkich właścicieli jeżeli nazwa dotyczy drogi wenętrznej)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4. Proponowana nazwa:<text:s/>…………………………………………………………………………...</text:p>
      <text:p text:style-name="P31">……………………………………………………………………………………………………..</text:p>
      <text:p text:style-name="P32">5. Uzasadnienie proponowanej nazwy (charakterystyka encyklopedyczna):</text:p>
      <text:p text:style-name="P33">…………………………………………………………………......................................................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soft-page-break/>
            <text:p text:style-name="P45"><text:span text:style-name="T46">Wnioskodawcy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Lp.</text:span></text:p>
          </table:table-cell>
          <table:table-cell table:style-name="TableCell51">
            <text:p text:style-name="P52"><text:span text:style-name="T53">Imię i nazwisko</text:span></text:p>
          </table:table-cell>
          <table:table-cell table:style-name="TableCell54">
            <text:p text:style-name="P55"><text:span text:style-name="T56">Adres zamieszkania</text:span></text:p>
          </table:table-cell>
          <table:table-cell table:style-name="TableCell57">
            <text:p text:style-name="P58"><text:span text:style-name="T59">Podpis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6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7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8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9.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1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2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3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4.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5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soft-page-break/>
            <text:p text:style-name="P255">Poparcie wniosku o nadanie nazwy obiektu miejskiego</text:p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Popieram wniosek o nadanie nazwy: …………………………..…………………….………………………..</text:span></text:p>
            <text:p text:style-name="P261"><text:span text:style-name="T262">(rodzaj obiektu, np. ulica, plac, droga wewnętrzna)</text:span></text:p>
            <text:p text:style-name="P263"/>
            <text:p text:style-name="P264"><text:span text:style-name="T265">Określonej/-ego we wniosku z dnia …………………………..……………...........................................</text:span></text:p>
            <text:p text:style-name="P266"><text:span text:style-name="T267">złożonym przez: …………………………………………………………………………………..……………………………….</text:span></text:p>
            <text:p text:style-name="P268"><text:span text:style-name="T269">(imię i nazwisko lub nazwa wnioskodawcy)</text:span></text:p>
            <text:p text:style-name="P270"/>
            <text:p text:style-name="P271"><text:span text:style-name="T272">Nazwa proponowana: …………………......................…………………….………………………………..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Lp.</text:span></text:p>
          </table:table-cell>
          <table:table-cell table:style-name="TableCell277">
            <text:p text:style-name="P278"><text:span text:style-name="T279">Imię i nazwisko</text:span></text:p>
          </table:table-cell>
          <table:table-cell table:style-name="TableCell280">
            <text:p text:style-name="P281"><text:span text:style-name="T282">Adres zamieszkania</text:span></text:p>
          </table:table-cell>
          <table:table-cell table:style-name="TableCell283">
            <text:p text:style-name="P284"><text:span text:style-name="T285">Podpis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</table:table-row>
      </table:table>
      <text:p text:style-name="P486"/>
      <text:p text:style-name="P487"><text:span text:style-name="T488">Uwaga:<text:s/></text:span><text:span text:style-name="T489">wymagane popracie wniosku przez co namniej 200 osób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Napiórkowska</meta:initial-creator>
    <dc:creator>Monika Napiórkowska</dc:creator>
    <meta:creation-date>2022-03-25T07:31:00Z</meta:creation-date>
    <dc:date>2022-03-25T07:31:00Z</dc:date>
    <meta:template xlink:href="Normal" xlink:type="simple"/>
    <meta:editing-cycles>2</meta:editing-cycles>
    <meta:editing-duration>PT360S</meta:editing-duration>
    <meta:document-statistic meta:page-count="3" meta:paragraph-count="4" meta:word-count="344" meta:character-count="2405" meta:row-count="17" meta:non-whitespace-character-count="2065"/>
  </office:meta>
</office:document-meta>
</file>