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top="0.0833in" fo:margin-bottom="0.0833in" fo:line-height="150%" fo:margin-left="3.4416in">
        <style:tab-stops/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background-color="#FFFFFF" style:language-asian="pl" style:country-asian="PL"/>
    </style:style>
    <style:style style:name="P3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0" style:parent-style-name="Normalny" style:list-style-name="LFO1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2" style:parent-style-name="Normalny" style:family="paragraph">
      <style:paragraph-properties style:text-autospace="none" fo:text-align="center" fo:margin-bottom="0in" fo:line-height="150%" fo:margin-left="0.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43" style:parent-style-name="Normalny" style:list-style-name="LFO1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5" style:parent-style-name="Normalny" style:list-style-name="LFO1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7" style:parent-style-name="Normalny" style:list-style-name="LFO1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8" style:parent-style-name="Normalny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9" style:parent-style-name="Normalny" style:list-style-name="LFO1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</office:automatic-styles>
  <office:body>
    <office:text text:use-soft-page-breaks="true">
      <text:p text:style-name="P1">Załącznik Nr 2 do Wytycznych w postępowaniu przy rozpatrywaniu <text:s/>wniosków i przygotowywaniu <text:s/>projektów uchwał w sprawie nadania nazw obiektom miejskim miasta Lidzbark Warmiński</text:p>
      <text:p text:style-name="P2">Lidzbark Warmiński, dnia ………………..roku</text:p>
      <text:p text:style-name="P3"/>
      <text:p text:style-name="P4"> </text:p>
      <text:p text:style-name="P5">……………………………………………………………..................</text:p>
      <text:p text:style-name="P6"><text:s/>(osoby prawne, jednostki organizacyjne nieposiadające osobowości</text:p>
      <text:p text:style-name="P7">prawnej, mające siedzibę w Lidzbarku Warmińskim)</text:p>
      <text:p text:style-name="P8"/>
      <text:p text:style-name="P9">…………………………………………………………….</text:p>
      <text:p text:style-name="P10"><text:s text:c="39"/>(adres)</text:p>
      <text:p text:style-name="P11">…………………………………………………………….</text:p>
      <text:p text:style-name="P12"/>
      <text:p text:style-name="P13">…………………………………………………………….</text:p>
      <text:p text:style-name="P14"><text:s text:c="26"/>(numer telefonu kontaktowego)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Urząd Miejski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w Lidzbarku Warmińskim</text:span></text:p>
      <text:p text:style-name="P36"> </text:p>
      <text:p text:style-name="P37">W N I O S E K</text:p>
      <text:p text:style-name="P38">o nadanie nazwy obiektowi miejskiemu<text:s/></text:p>
      <text:p text:style-name="P39"/>
      <text:list text:style-name="LFO1" text:continue-numbering="true">
        <text:list-item>
          <text:p text:style-name="P40">Zgłaszam wniosek o nadanie nazwy obiektu miejskiego:</text:p>
        </text:list-item>
      </text:list>
      <text:p text:style-name="P41">……………………………………………………………………………………………………………..</text:p>
      <text:p text:style-name="P42">(rodzaj obiektu, np. ulica, plac, droga wewnętrzna)</text:p>
      <text:list text:style-name="LFO1" text:continue-numbering="true">
        <text:list-item>
          <text:p text:style-name="P43">Oznaczenie obiektu w operacie ewidencji gruntów (dołączyć szkic sytuacyjny):</text:p>
        </text:list-item>
      </text:list>
      <text:p text:style-name="P44">- działka/działki ewidencyjne numer …………………….……………… obręb …………………….</text:p>
      <text:list text:style-name="LFO1" text:continue-numbering="true">
        <text:list-item>
          <text:p text:style-name="P45">Właściciel/właściciele obiektu (pisemna zgoda wszystkich właścicieli jeżeli nazwa dotyczy drogi<text:s/>wewnętrznej):</text:p>
        </text:list-item>
      </text:list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47">Proponowana nazwa: ……………………………………………………………………………………</text:p>
        </text:list-item>
      </text:list>
      <text:p text:style-name="P48">……………………………………………………………………………………………………………</text:p>
      <text:list text:style-name="LFO1" text:continue-numbering="true">
        <text:list-item>
          <text:p text:style-name="P49">Uzasadnienie proponowanej nazwy (charakterystyka encyklopedyczna):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b9" style:display-name="Akapit z listąb9" style:family="paragraph" style:parent-style-name="Normalny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Napiórkowska</meta:initial-creator>
    <dc:creator>Monika Napiórkowska</dc:creator>
    <meta:creation-date>2022-03-25T07:31:00Z</meta:creation-date>
    <dc:date>2022-03-25T07:32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421" meta:row-count="10" meta:non-whitespace-character-count="1220"/>
  </office:meta>
</office:document-meta>
</file>